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text-properties style:font-name="Arial1" fo:font-size="13pt" fo:font-weight="bold" style:font-size-asian="13pt" style:font-weight-asian="bold"/>
    </style:style>
    <style:style style:name="P3" style:family="paragraph" style:parent-style-name="Text_20_body">
      <style:text-properties style:font-name="Times New Roman"/>
    </style:style>
    <style:style style:name="P4" style:family="paragraph" style:parent-style-name="Text_20_body">
      <style:text-properties style:font-name="Times New Roman" fo:font-weight="bold" style:font-weight-asian="bold"/>
    </style:style>
    <style:style style:name="P5" style:family="paragraph" style:parent-style-name="Text_20_body">
      <style:text-properties style:font-name="Times New Roman" fo:font-size="12pt" style:font-size-asian="12pt"/>
    </style:style>
    <style:style style:name="P6" style:family="paragraph" style:parent-style-name="Text_20_body">
      <style:text-properties style:font-name="Times New Roman" fo:font-size="12pt" style:font-size-asian="12pt" style:font-size-complex="12pt"/>
    </style:style>
    <style:style style:name="P7" style:family="paragraph" style:parent-style-name="Text_20_body">
      <style:text-properties style:font-name="Times New Roman" fo:font-size="10pt" style:font-size-asian="10pt"/>
    </style:style>
    <style:style style:name="P8" style:family="paragraph" style:parent-style-name="Text_20_body">
      <style:paragraph-properties fo:margin-top="0.018cm" fo:margin-bottom="0cm"/>
      <style:text-properties style:font-name="Times New Roman" fo:font-size="10pt" style:font-size-asian="10pt"/>
    </style:style>
    <style:style style:name="P9" style:family="paragraph" style:parent-style-name="Text_20_body">
      <style:paragraph-properties fo:margin-top="0.018cm" fo:margin-bottom="0cm"/>
      <style:text-properties style:font-name="Times New Roman" fo:font-size="9.5pt" style:font-size-asian="9.5pt"/>
    </style:style>
    <style:style style:name="P10" style:family="paragraph" style:parent-style-name="Text_20_body">
      <style:paragraph-properties fo:margin-top="0.018cm" fo:margin-bottom="0cm"/>
      <style:text-properties style:font-name="Times New Roman" fo:font-size="13.5pt" style:font-size-asian="13.5pt"/>
    </style:style>
    <style:style style:name="P11" style:family="paragraph" style:parent-style-name="Text_20_body">
      <style:paragraph-properties fo:margin-top="0.018cm" fo:margin-bottom="0cm"/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margin-left="0.203cm" fo:margin-right="0.176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.203cm" fo:margin-right="0.176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.203cm" fo:margin-right="12.383cm" fo:margin-top="0.002cm" fo:margin-bottom="0cm" fo:text-align="start" style:justify-single-word="false" fo:text-indent="0cm" style:auto-text-indent="false"/>
    </style:style>
    <style:style style:name="P15" style:family="paragraph" style:parent-style-name="Standard">
      <style:paragraph-properties fo:margin-left="0.203cm" fo:margin-right="12.383cm" fo:margin-top="0.002cm" fo:margin-bottom="0cm" fo:text-align="start" style:justify-single-word="false" fo:text-indent="0cm" style:auto-text-indent="false"/>
      <style:text-properties fo:font-size="12pt" style:font-size-asian="12pt"/>
    </style:style>
    <style:style style:name="P16" style:family="paragraph" style:parent-style-name="Standard">
      <style:paragraph-properties fo:margin-left="2.706cm" fo:margin-right="0.178cm" fo:margin-top="0.325cm" fo:margin-bottom="0cm" fo:text-align="justify" style:justify-single-word="false" fo:text-indent="-2.501cm" style:auto-text-indent="false"/>
    </style:style>
    <style:style style:name="P17" style:family="paragraph" style:parent-style-name="Standard">
      <style:paragraph-properties fo:margin-left="0.536cm" fo:margin-right="0.053cm" fo:margin-top="0.162cm" fo:margin-bottom="0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margin-left="0.203cm" fo:margin-right="0cm" fo:margin-top="0.363cm" fo:margin-bottom="0cm" fo:text-indent="0cm" style:auto-text-indent="false"/>
      <style:text-properties style:font-name="Times New Roman"/>
    </style:style>
    <style:style style:name="P19" style:family="paragraph" style:parent-style-name="Text_20_body">
      <style:paragraph-properties fo:margin-left="0.203cm" fo:margin-right="0cm" fo:margin-top="0.224cm" fo:margin-bottom="0cm" fo:text-indent="0cm" style:auto-text-indent="false"/>
      <style:text-properties style:font-name="Times New Roman"/>
    </style:style>
    <style:style style:name="P20" style:family="paragraph" style:parent-style-name="Text_20_body">
      <style:paragraph-properties fo:margin-left="0.203cm" fo:margin-right="0cm" fo:margin-top="0.22cm" fo:margin-bottom="0cm" fo:text-indent="0cm" style:auto-text-indent="false"/>
      <style:text-properties style:font-name="Times New Roman"/>
    </style:style>
    <style:style style:name="P21" style:family="paragraph" style:parent-style-name="Text_20_body">
      <style:paragraph-properties fo:margin-left="0.203cm" fo:margin-right="0cm" fo:margin-top="0.22cm" fo:margin-bottom="0cm" fo:line-height="150%" fo:text-indent="0cm" style:auto-text-indent="false"/>
      <style:text-properties style:font-name="Times New Roman"/>
    </style:style>
    <style:style style:name="P22" style:family="paragraph" style:parent-style-name="Text_20_body">
      <style:paragraph-properties fo:margin-left="0.203cm" fo:margin-right="0cm" fo:text-indent="0cm" style:auto-text-indent="false"/>
      <style:text-properties style:font-name="Times New Roman"/>
    </style:style>
    <style:style style:name="P23" style:family="paragraph" style:parent-style-name="Text_20_body">
      <style:paragraph-properties fo:margin-left="0.203cm" fo:margin-right="0cm" fo:line-height="0.445cm" fo:text-indent="0cm" style:auto-text-indent="false">
        <style:tab-stops>
          <style:tab-stop style:position="5.84cm"/>
          <style:tab-stop style:position="6.948cm"/>
          <style:tab-stop style:position="8.274cm"/>
          <style:tab-stop style:position="9.795cm"/>
          <style:tab-stop style:position="11.06cm"/>
        </style:tab-stops>
      </style:paragraph-properties>
      <style:text-properties style:font-name="Times New Roman"/>
    </style:style>
    <style:style style:name="P24" style:family="paragraph" style:parent-style-name="Text_20_body">
      <style:paragraph-properties fo:margin-left="0.203cm" fo:margin-right="0cm" fo:margin-top="0.164cm" fo:margin-bottom="0cm" fo:text-indent="0cm" style:auto-text-indent="false"/>
      <style:text-properties style:font-name="Times New Roman"/>
    </style:style>
    <style:style style:name="P25" style:family="paragraph" style:parent-style-name="Text_20_body">
      <style:paragraph-properties fo:margin-top="0.019cm" fo:margin-bottom="0cm"/>
      <style:text-properties style:font-name="Times New Roman" fo:font-size="16pt" style:font-size-asian="16pt"/>
    </style:style>
    <style:style style:name="P26" style:family="paragraph" style:parent-style-name="Text_20_body">
      <style:paragraph-properties fo:margin-top="0.019cm" fo:margin-bottom="0cm"/>
      <style:text-properties style:font-name="Times New Roman" fo:font-size="16pt" fo:font-weight="bold" style:font-size-asian="16pt" style:font-weight-asian="bold"/>
    </style:style>
    <style:style style:name="P27" style:family="paragraph" style:parent-style-name="Text_20_body">
      <style:paragraph-properties fo:margin-left="1.413cm" fo:margin-right="0cm" fo:text-indent="0cm" style:auto-text-indent="false"/>
      <style:text-properties style:font-name="Times New Roman"/>
    </style:style>
    <style:style style:name="P28" style:family="paragraph" style:parent-style-name="Text_20_body">
      <style:paragraph-properties fo:margin-left="0.203cm" fo:margin-right="0.665cm" fo:text-align="justify" style:justify-single-word="false" fo:text-indent="0cm" style:auto-text-indent="false"/>
      <style:text-properties style:font-name="Times New Roman"/>
    </style:style>
    <style:style style:name="P29" style:family="paragraph" style:parent-style-name="Text_20_body">
      <style:paragraph-properties fo:margin-left="1.475cm" fo:margin-right="0cm" fo:margin-top="0.222cm" fo:margin-bottom="0cm" fo:text-indent="0cm" style:auto-text-indent="false"/>
      <style:text-properties style:font-name="Times New Roman"/>
    </style:style>
    <style:style style:name="P30" style:family="paragraph" style:parent-style-name="Text_20_body">
      <style:paragraph-properties fo:margin-left="1.475cm" fo:margin-right="0cm" fo:margin-top="0.222cm" fo:margin-bottom="0cm" fo:text-indent="0cm" style:auto-text-indent="false">
        <style:tab-stops>
          <style:tab-stop style:position="10.194cm"/>
          <style:tab-stop style:position="11.774cm"/>
          <style:tab-stop style:position="13.097cm"/>
          <style:tab-stop style:position="15.587cm"/>
        </style:tab-stops>
      </style:paragraph-properties>
      <style:text-properties style:font-name="Times New Roman"/>
    </style:style>
    <style:style style:name="P31" style:family="paragraph" style:parent-style-name="Text_20_body">
      <style:paragraph-properties fo:margin-left="1.475cm" fo:margin-right="0cm" fo:margin-top="0.22cm" fo:margin-bottom="0cm" fo:text-indent="0cm" style:auto-text-indent="false"/>
      <style:text-properties style:font-name="Times New Roman"/>
    </style:style>
    <style:style style:name="P32" style:family="paragraph" style:parent-style-name="Text_20_body">
      <style:paragraph-properties fo:margin-left="1.475cm" fo:margin-right="0cm" fo:margin-top="0.005cm" fo:margin-bottom="0cm" fo:text-align="justify" style:justify-single-word="false" fo:text-indent="0cm" style:auto-text-indent="false"/>
      <style:text-properties style:font-name="Times New Roman"/>
    </style:style>
    <style:style style:name="P33" style:family="paragraph" style:parent-style-name="Text_20_body">
      <style:paragraph-properties fo:margin-top="0.011cm" fo:margin-bottom="0cm"/>
      <style:text-properties style:font-name="Times New Roman"/>
    </style:style>
    <style:style style:name="P34" style:family="paragraph" style:parent-style-name="Text_20_body">
      <style:paragraph-properties fo:margin-top="0.004cm" fo:margin-bottom="0cm"/>
      <style:text-properties style:font-name="Times New Roman" fo:font-size="15pt" style:font-size-asian="15pt"/>
    </style:style>
    <style:style style:name="P35" style:family="paragraph" style:parent-style-name="Text_20_body">
      <style:paragraph-properties fo:margin-top="0.004cm" fo:margin-bottom="0cm"/>
      <style:text-properties style:font-name="Times New Roman" fo:font-size="12pt" fo:font-weight="bold" style:font-size-asian="12pt" style:font-weight-asian="bold" style:font-size-complex="12pt"/>
    </style:style>
    <style:style style:name="P36" style:family="paragraph" style:parent-style-name="Text_20_body">
      <style:paragraph-properties fo:margin-left="0.205cm" fo:margin-right="0cm" fo:text-indent="0cm" style:auto-text-indent="false" fo:break-before="column"/>
      <style:text-properties style:font-name="Times New Roman"/>
    </style:style>
    <style:style style:name="P37" style:family="paragraph" style:parent-style-name="Text_20_body">
      <style:paragraph-properties fo:margin-left="0.205cm" fo:margin-right="0cm" fo:text-indent="0cm" style:auto-text-indent="false"/>
      <style:text-properties style:font-name="Times New Roman"/>
    </style:style>
    <style:style style:name="P38" style:family="paragraph" style:parent-style-name="Text_20_body">
      <style:paragraph-properties fo:margin-left="0.203cm" fo:margin-right="0.183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9" style:family="paragraph" style:parent-style-name="Text_20_body">
      <style:paragraph-properties fo:margin-top="0.002cm" fo:margin-bottom="0cm"/>
      <style:text-properties style:font-name="Times New Roman" fo:font-size="12pt" style:font-size-asian="12pt" style:font-size-complex="12pt"/>
    </style:style>
    <style:style style:name="P40" style:family="paragraph" style:parent-style-name="Text_20_body">
      <style:paragraph-properties fo:margin-left="0.203cm" fo:margin-right="0.185cm" fo:margin-top="0.002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1" style:family="paragraph" style:parent-style-name="Heading_20_2">
      <style:paragraph-properties fo:margin-left="6.847cm" fo:margin-right="7.292cm" fo:text-indent="0cm" style:auto-text-indent="false"/>
      <style:text-properties style:font-name="Times New Roman"/>
    </style:style>
    <style:style style:name="P42" style:family="paragraph" style:parent-style-name="Heading_20_2">
      <style:paragraph-properties fo:margin-left="6.849cm" fo:margin-right="7.292cm" fo:text-indent="0cm" style:auto-text-indent="false"/>
      <style:text-properties style:font-name="Times New Roman"/>
    </style:style>
    <style:style style:name="P43" style:family="paragraph" style:parent-style-name="Heading_20_2">
      <style:paragraph-properties fo:margin-left="7.17cm" fo:margin-right="6.348cm" fo:text-indent="0cm" style:auto-text-indent="false"/>
      <style:text-properties style:font-name="Times New Roman"/>
    </style:style>
    <style:style style:name="P44" style:family="paragraph" style:parent-style-name="Heading_20_1" style:master-page-name="">
      <style:paragraph-properties fo:margin-left="0.203cm" fo:margin-right="12.289cm" fo:margin-top="0.162cm" fo:margin-bottom="0cm" fo:orphans="2" fo:widows="2" fo:text-indent="0cm" style:auto-text-indent="false" style:page-number="auto" style:writing-mode="lr-tb"/>
      <style:text-properties style:font-name="Arial MT" fo:font-weight="normal" style:font-weight-asian="normal"/>
    </style:style>
    <style:style style:name="P45" style:family="paragraph" style:parent-style-name="Heading_20_1">
      <style:paragraph-properties fo:margin-left="0.203cm" fo:margin-right="12.289cm" fo:margin-top="0.162cm" fo:margin-bottom="0cm" fo:orphans="2" fo:widows="2" fo:text-indent="0cm" style:auto-text-indent="false" style:writing-mode="lr-tb"/>
    </style:style>
    <style:style style:name="P46" style:family="paragraph" style:parent-style-name="List_20_Paragraph" style:list-style-name="WWNum1">
      <style:paragraph-properties fo:margin-left="1.475cm" fo:margin-right="0cm" fo:margin-top="0cm" fo:margin-bottom="0cm" fo:line-height="100%" fo:text-align="start" style:justify-single-word="false" fo:text-indent="-0.637cm" style:auto-text-indent="false">
        <style:tab-stops>
          <style:tab-stop style:position="1.473cm"/>
          <style:tab-stop style:position="1.475cm"/>
          <style:tab-stop style:position="2.768cm"/>
          <style:tab-stop style:position="5.009cm"/>
          <style:tab-stop style:position="6.11cm"/>
          <style:tab-stop style:position="7.078cm"/>
          <style:tab-stop style:position="9.343cm"/>
          <style:tab-stop style:position="12.645cm"/>
          <style:tab-stop style:position="13.531cm"/>
          <style:tab-stop style:position="15.492cm"/>
        </style:tab-stops>
      </style:paragraph-properties>
      <style:text-properties style:font-name="Times New Roman" fo:font-size="11pt" style:font-size-asian="11pt"/>
    </style:style>
    <style:style style:name="P47" style:family="paragraph" style:parent-style-name="List_20_Paragraph" style:list-style-name="WWNum1">
      <style:paragraph-properties fo:margin-left="1.475cm" fo:margin-right="0cm" fo:margin-top="0.224cm" fo:margin-bottom="0cm" fo:line-height="100%" fo:text-align="start" style:justify-single-word="false" fo:text-indent="-0.637cm" style:auto-text-indent="false">
        <style:tab-stops>
          <style:tab-stop style:position="1.473cm"/>
          <style:tab-stop style:position="1.475cm"/>
          <style:tab-stop style:position="2.633cm"/>
          <style:tab-stop style:position="4.741cm"/>
          <style:tab-stop style:position="5.491cm"/>
          <style:tab-stop style:position="7.144cm"/>
          <style:tab-stop style:position="8.199cm"/>
          <style:tab-stop style:position="10.024cm"/>
          <style:tab-stop style:position="11.379cm"/>
          <style:tab-stop style:position="13.314cm"/>
          <style:tab-stop style:position="14.669cm"/>
          <style:tab-stop style:position="16.385cm"/>
        </style:tab-stops>
      </style:paragraph-properties>
      <style:text-properties style:font-name="Times New Roman" fo:font-size="11pt" style:font-size-asian="11pt"/>
    </style:style>
    <style:style style:name="P48" style:family="paragraph" style:parent-style-name="List_20_Paragraph" style:list-style-name="WWNum1">
      <style:paragraph-properties fo:margin-left="1.475cm" fo:margin-right="0cm" fo:margin-top="0.002cm" fo:margin-bottom="0cm" fo:line-height="100%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  <style:text-properties style:font-name="Times New Roman"/>
    </style:style>
    <style:style style:name="P49" style:family="paragraph" style:parent-style-name="List_20_Paragraph" style:list-style-name="WWNum1">
      <style:paragraph-properties fo:margin-left="1.475cm" fo:margin-right="0.661cm" fo:margin-top="0.141cm" fo:margin-bottom="0cm" fo:line-height="146%" fo:text-align="justify" style:justify-single-word="false" fo:text-indent="-0.635cm" style:auto-text-indent="false">
        <style:tab-stops>
          <style:tab-stop style:position="1.475cm"/>
        </style:tab-stops>
      </style:paragraph-properties>
      <style:text-properties style:font-name="Times New Roman"/>
    </style:style>
    <style:style style:name="P50" style:family="paragraph" style:parent-style-name="List_20_Paragraph" style:list-style-name="WWNum1">
      <style:paragraph-properties fo:margin-left="1.475cm" fo:margin-right="0.667cm" fo:margin-top="0.018cm" fo:margin-bottom="0cm" fo:line-height="148%" fo:text-align="justify" style:justify-single-word="false" fo:text-indent="-0.635cm" style:auto-text-indent="false">
        <style:tab-stops>
          <style:tab-stop style:position="1.475cm"/>
        </style:tab-stops>
      </style:paragraph-properties>
      <style:text-properties style:font-name="Times New Roman"/>
    </style:style>
    <style:style style:name="P51" style:family="paragraph" style:parent-style-name="List_20_Paragraph" style:list-style-name="WWNum1">
      <style:paragraph-properties fo:margin-left="1.475cm" fo:margin-right="0.658cm" fo:margin-top="0cm" fo:margin-bottom="0cm" fo:line-height="147%" fo:text-align="justify" style:justify-single-word="false" fo:text-indent="-0.635cm" style:auto-text-indent="false">
        <style:tab-stops>
          <style:tab-stop style:position="1.475cm"/>
          <style:tab-stop style:position="4.609cm"/>
          <style:tab-stop style:position="7.01cm"/>
          <style:tab-stop style:position="9.155cm"/>
          <style:tab-stop style:position="12.464cm"/>
          <style:tab-stop style:position="15.901cm"/>
        </style:tab-stops>
      </style:paragraph-properties>
      <style:text-properties style:font-name="Times New Roman"/>
    </style:style>
    <style:style style:name="P52" style:family="paragraph" style:parent-style-name="Text_20_body" style:master-page-name="Converted2">
      <style:paragraph-properties fo:margin-top="0.018cm" fo:margin-bottom="0cm" style:page-number="auto"/>
      <style:text-properties fo:font-size="10.5pt" style:font-size-asian="10.5pt"/>
    </style:style>
    <style:style style:name="T1" style:family="text">
      <style:text-properties fo:letter-spacing="0.002cm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letter-spacing="-0.004cm" style:font-size-asian="12pt"/>
    </style:style>
    <style:style style:name="T4" style:family="text">
      <style:text-properties fo:letter-spacing="-0.004cm"/>
    </style:style>
    <style:style style:name="T5" style:family="text">
      <style:text-properties fo:letter-spacing="-0.004cm" fo:font-weight="bold" style:font-weight-asian="bold"/>
    </style:style>
    <style:style style:name="T6" style:family="text">
      <style:text-properties fo:letter-spacing="-0.012cm"/>
    </style:style>
    <style:style style:name="T7" style:family="text">
      <style:text-properties style:font-name="Arial1" fo:font-size="12pt" fo:font-weight="bold" style:font-size-asian="12pt" style:font-weight-asian="bold"/>
    </style:style>
    <style:style style:name="T8" style:family="text">
      <style:text-properties fo:font-weight="bold" style:font-weight-asian="bold"/>
    </style:style>
    <style:style style:name="T9" style:family="text">
      <style:text-properties fo:letter-spacing="-0.002cm"/>
    </style:style>
    <style:style style:name="T10" style:family="text">
      <style:text-properties fo:letter-spacing="-0.007cm"/>
    </style:style>
    <style:style style:name="T11" style:family="text">
      <style:text-properties fo:letter-spacing="-0.007cm" fo:font-weight="bold" style:font-weight-asian="bold"/>
    </style:style>
    <style:style style:name="T12" style:family="text">
      <style:text-properties fo:letter-spacing="-0.005cm"/>
    </style:style>
    <style:style style:name="T13" style:family="text">
      <style:text-properties fo:letter-spacing="-0.005cm" fo:font-weight="bold" style:font-weight-asian="bold"/>
    </style:style>
    <style:style style:name="T14" style:family="text">
      <style:text-properties fo:letter-spacing="0.005cm"/>
    </style:style>
    <style:style style:name="T15" style:family="text">
      <style:text-properties fo:letter-spacing="0.108cm"/>
    </style:style>
    <style:style style:name="T16" style:family="text">
      <style:text-properties fo:letter-spacing="0.004cm"/>
    </style:style>
    <style:style style:name="T17" style:family="text">
      <style:text-properties fo:letter-spacing="-0.104cm"/>
    </style:style>
    <style:style style:name="T18" style:family="text">
      <style:text-properties fo:letter-spacing="0.079cm"/>
    </style:style>
    <style:style style:name="T19" style:family="text">
      <style:text-properties fo:letter-spacing="0.081cm"/>
    </style:style>
    <style:style style:name="T20" style:family="text">
      <style:text-properties fo:letter-spacing="0.085cm"/>
    </style:style>
    <style:style style:name="T21" style:family="text">
      <style:text-properties fo:letter-spacing="0.078cm"/>
    </style:style>
    <style:style style:name="T22" style:family="text">
      <style:text-properties fo:letter-spacing="0.196cm"/>
    </style:style>
    <style:style style:name="T23" style:family="text">
      <style:text-properties fo:letter-spacing="0.198cm"/>
    </style:style>
    <style:style style:name="T24" style:family="text">
      <style:text-properties fo:letter-spacing="0.192cm"/>
    </style:style>
    <style:style style:name="T25" style:family="text">
      <style:text-properties fo:letter-spacing="0.102cm"/>
    </style:style>
    <style:style style:name="T26" style:family="text">
      <style:text-properties fo:letter-spacing="-0.009cm"/>
    </style:style>
    <style:style style:name="T27" style:family="text">
      <style:text-properties fo:letter-spacing="-0.009cm" fo:font-weight="bold" style:font-weight-asian="bold"/>
    </style:style>
    <style:style style:name="T28" style:family="text">
      <style:text-properties fo:letter-spacing="-0.011cm"/>
    </style:style>
    <style:style style:name="T29" style:family="text">
      <style:text-properties fo:font-size="11pt" style:font-size-asian="11pt"/>
    </style:style>
    <style:style style:name="T30" style:family="text">
      <style:text-properties fo:font-size="11pt" fo:letter-spacing="0.085cm" style:font-size-asian="11pt"/>
    </style:style>
    <style:style style:name="T31" style:family="text">
      <style:text-properties fo:font-size="11pt" fo:letter-spacing="0.086cm" style:font-size-asian="11pt"/>
    </style:style>
    <style:style style:name="T32" style:family="text">
      <style:text-properties fo:font-size="11pt" fo:letter-spacing="0.09cm" style:font-size-asian="11pt"/>
    </style:style>
    <style:style style:name="T33" style:family="text">
      <style:text-properties fo:font-size="11pt" fo:letter-spacing="0.088cm" style:font-size-asian="11pt"/>
    </style:style>
    <style:style style:name="T34" style:family="text">
      <style:text-properties fo:font-size="11pt" fo:letter-spacing="-0.104cm" style:font-size-asian="11pt"/>
    </style:style>
    <style:style style:name="T35" style:family="text">
      <style:text-properties fo:font-size="11pt" fo:letter-spacing="-0.002cm" style:font-size-asian="11pt"/>
    </style:style>
    <style:style style:name="T36" style:family="text">
      <style:text-properties fo:font-size="11pt" fo:letter-spacing="0.002cm" style:font-size-asian="11pt"/>
    </style:style>
    <style:style style:name="T37" style:family="text">
      <style:text-properties fo:font-size="11pt" fo:letter-spacing="0.002cm" fo:font-weight="bold" style:font-size-asian="11pt" style:font-weight-asian="bold"/>
    </style:style>
    <style:style style:name="T38" style:family="text">
      <style:text-properties fo:font-size="11pt" fo:letter-spacing="0.004cm" style:font-size-asian="11pt"/>
    </style:style>
    <style:style style:name="T39" style:family="text">
      <style:text-properties fo:font-size="11pt" fo:letter-spacing="-0.004cm" style:font-size-asian="11pt"/>
    </style:style>
    <style:style style:name="T40" style:family="text">
      <style:text-properties fo:font-size="11pt" fo:letter-spacing="0.108cm" style:font-size-asian="11pt"/>
    </style:style>
    <style:style style:name="T41" style:family="text">
      <style:text-properties fo:font-size="11pt" fo:letter-spacing="-0.009cm" style:font-size-asian="11pt"/>
    </style:style>
    <style:style style:name="T42" style:family="text">
      <style:text-properties fo:font-size="11pt" fo:letter-spacing="-0.005cm" style:font-size-asian="11pt"/>
    </style:style>
    <style:style style:name="T43" style:family="text">
      <style:text-properties fo:font-size="11pt" fo:letter-spacing="-0.007cm" style:font-size-asian="11pt"/>
    </style:style>
    <style:style style:name="T44" style:family="text">
      <style:text-properties fo:font-size="11pt" fo:font-weight="bold" style:font-size-asian="11pt" style:font-weight-asian="bold"/>
    </style:style>
    <style:style style:name="T45" style:family="text">
      <style:text-properties fo:font-size="11pt" fo:font-weight="normal" style:font-size-asian="11pt" style:font-weight-asian="normal" style:font-weight-complex="normal"/>
    </style:style>
    <style:style style:name="T46" style:family="text">
      <style:text-properties fo:letter-spacing="0.106cm"/>
    </style:style>
    <style:style style:name="T47" style:family="text">
      <style:text-properties fo:color="#0000ff" fo:letter-spacing="-0.007cm" style:text-underline-style="solid" style:text-underline-width="auto" style:text-underline-color="#000000"/>
    </style:style>
    <style:style style:name="T48" style:family="text">
      <style:text-properties fo:color="#0000ff" style:font-name="Times New Roman" fo:font-size="12pt" style:text-underline-style="solid" style:text-underline-width="auto" style:text-underline-color="#000000" style:font-size-asian="12pt" style:font-size-complex="12pt"/>
    </style:style>
    <style:style style:name="T49" style:family="text">
      <style:text-properties fo:color="#0000ff" style:font-name="Times New Roman" fo:font-size="12pt" fo:letter-spacing="0.005cm" style:font-size-asian="12pt" style:font-size-complex="12pt"/>
    </style:style>
    <style:style style:name="T50" style:family="text">
      <style:text-properties fo:letter-spacing="-0.014cm"/>
    </style:style>
    <style:style style:name="T51" style:family="text">
      <style:text-properties style:font-name="Times New Roman" fo:font-size="12pt" fo:letter-spacing="0.002cm" style:font-size-asian="12pt" style:font-size-complex="12pt"/>
    </style:style>
    <style:style style:name="T52" style:family="text">
      <style:text-properties style:font-name="Times New Roman" fo:font-size="12pt" style:font-size-asian="12pt" style:font-size-complex="12pt"/>
    </style:style>
    <style:style style:name="T53" style:family="text">
      <style:text-properties style:font-name="Times New Roman" fo:font-size="10pt" fo:font-weight="bold" style:font-size-asian="10pt" style:font-weight-asian="bold" style:font-size-complex="10pt"/>
    </style:style>
    <style:style style:name="T54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55" style:family="text">
      <style:text-properties style:font-name="Times New Roman" fo:font-size="10pt" fo:letter-spacing="0.002cm" fo:font-weight="bold" style:font-size-asian="10pt" style:font-weight-asian="bold" style:font-size-complex="10pt"/>
    </style:style>
    <style:style style:name="T56" style:family="text">
      <style:text-properties style:font-name="Times New Roman" fo:font-size="10pt" fo:letter-spacing="-0.002cm" fo:font-weight="bold" style:font-size-asian="10pt" style:font-weight-asian="bold" style:font-size-complex="10pt"/>
    </style:style>
    <style:style style:name="T57" style:family="text">
      <style:text-properties style:font-name="Times New Roman" fo:font-size="10pt" fo:letter-spacing="-0.002cm" fo:font-weight="bold" style:font-size-asian="10pt" style:font-weight-asian="bold" style:font-size-complex="10pt" style:font-weight-complex="bold"/>
    </style:style>
    <style:style style:name="T58" style:family="text">
      <style:text-properties style:font-name="Times New Roman" fo:font-size="10pt" fo:letter-spacing="-0.007cm" fo:font-weight="bold" style:font-size-asian="10pt" style:font-weight-asian="bold" style:font-size-complex="10pt"/>
    </style:style>
    <style:style style:name="T59" style:family="text">
      <style:text-properties style:font-name="Times New Roman" fo:font-size="10pt" fo:letter-spacing="-0.007cm" fo:font-weight="bold" style:font-size-asian="10pt" style:font-weight-asian="bold" style:font-size-complex="10pt" style:font-weight-complex="bold"/>
    </style:style>
    <style:style style:name="T60" style:family="text">
      <style:text-properties style:font-name="Times New Roman" fo:font-size="10pt" fo:letter-spacing="-0.004cm" fo:font-weight="bold" style:font-size-asian="10pt" style:font-weight-asian="bold" style:font-size-complex="10pt"/>
    </style:style>
    <style:style style:name="T61" style:family="text">
      <style:text-properties style:font-name="Times New Roman" fo:font-size="10pt" fo:letter-spacing="-0.004cm" fo:font-weight="bold" style:font-size-asian="10pt" style:font-weight-asian="bold" style:font-size-complex="10pt" style:font-weight-complex="bold"/>
    </style:style>
    <style:style style:name="T62" style:family="text">
      <style:text-properties style:font-name="Times New Roman" fo:font-size="10pt" fo:letter-spacing="-0.005cm" fo:font-weight="bold" style:font-size-asian="10pt" style:font-weight-asian="bold" style:font-size-complex="10pt"/>
    </style:style>
    <style:style style:name="T63" style:family="text">
      <style:text-properties style:font-name="Times New Roman" fo:font-size="10pt" fo:letter-spacing="-0.113cm" fo:font-weight="bold" style:font-size-asian="10pt" style:font-weight-asian="bold" style:font-size-complex="10pt"/>
    </style:style>
    <style:style style:name="T64" style:family="text">
      <style:text-properties style:font-name="Times New Roman" fo:font-size="10pt" fo:letter-spacing="0.012cm" fo:font-weight="bold" style:font-size-asian="10pt" style:font-weight-asian="bold" style:font-size-complex="10pt"/>
    </style:style>
    <style:style style:name="T65" style:family="text">
      <style:text-properties style:font-name="Times New Roman" fo:font-size="10pt" fo:letter-spacing="0.011cm" fo:font-weight="bold" style:font-size-asian="10pt" style:font-weight-asian="bold" style:font-size-complex="10pt"/>
    </style:style>
    <style:style style:name="T66" style:family="text">
      <style:text-properties fo:letter-spacing="-0.108cm" fo:font-weight="bold" style:font-weight-asian="bol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6817*" fo:start-indent="0cm" fo:end-indent="1.632cm"/>
          <style:column style:rel-width="38718*" fo:start-indent="1.632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8"/>
        <text:list xml:id="list6147466815984066237" text:style-name="Outline">
          <text:list-item>
            <text:h text:style-name="P44" text:outline-level="1">Spett.le</text:h>
          </text:list-item>
          <text:list-item>
            <text:h text:style-name="P45" text:outline-level="1">Comune di FORNACE</text:h>
          </text:list-item>
        </text:list>
        <text:p text:style-name="P15">P.zza Castello</text:p>
        <text:p text:style-name="P14"><text:span text:style-name="T2">38040</text:span><text:span text:style-name="T3"> Fornace</text:span><text:span text:style-name="T2">/TN)</text:span></text:p>
        <text:list xml:id="list34248316" text:continue-numbering="true" text:style-name="Outline">
          <text:list-item>
            <text:h text:style-name="Heading_20_1" text:outline-level="1">pec:<text:span text:style-name="T6"> </text:span><text:a xlink:type="simple" xlink:href="mailto:comuneala.tn@legalmail.it" text:style-name="Internet_20_link" text:visited-style-name="Visited_20_Internet_20_Link">comune@pec.comune.fornace.tn.it</text:a></text:h>
          </text:list-item>
        </text:list>
        <text:p text:style-name="P2"/>
        <text:p text:style-name="P2"/>
        <text:p text:style-name="P16"><text:span text:style-name="T7">OGGETTO: </text:span><text:span text:style-name="T53">MANIFESTAZIONE DI INTERESSE A PARTECIPARE ALLA PROCEDURA DI GARA AI SENSI</text:span><text:span text:style-name="T55"> </text:span><text:span text:style-name="T53">DELL’ART. 21, COMMA 2 LETT. H) E COMMA 5 DELLA L.P. N. 23/1990 E S.M.</text:span><text:span text:style-name="T55"> </text:span><text:span text:style-name="T53">PER</text:span><text:span text:style-name="T55"> </text:span><text:span text:style-name="T53">L’AFFIDAMENTO</text:span><text:span text:style-name="T56"> </text:span><text:span text:style-name="T53">DEL</text:span><text:span text:style-name="T58"> </text:span><text:span text:style-name="T53">SERVIZIO DI</text:span><text:span text:style-name="T60"> </text:span><text:span text:style-name="T53">RSPP</text:span><text:span text:style-name="T60"> </text:span><text:span text:style-name="T53">AI</text:span><text:span text:style-name="T58"> </text:span><text:span text:style-name="T53">SENSI</text:span><text:span text:style-name="T60"> </text:span><text:span text:style-name="T53">DEL</text:span><text:span text:style-name="T60"> </text:span><text:span text:style-name="T53">D.LGS.</text:span><text:span text:style-name="T60"> </text:span><text:span text:style-name="T53">9</text:span><text:span text:style-name="T62"> </text:span><text:span text:style-name="T53">APRILE</text:span><text:span text:style-name="T56"> </text:span><text:span text:style-name="T53">2008,</text:span><text:span text:style-name="T58"> </text:span><text:span text:style-name="T53">N.</text:span><text:span text:style-name="T62"> </text:span><text:span text:style-name="T53">81</text:span><text:span text:style-name="T63"> </text:span><text:span text:style-name="T53">COMPRENSIVO DEL SERVIZIO DI SUPPORTO IN MATERIA DI SICUREZZA E DELLA</text:span><text:span text:style-name="T55"> </text:span><text:span text:style-name="T53">REDAZIONE/AGGIORNAMENTO</text:span><text:span text:style-name="T64"> </text:span><text:span text:style-name="T53">DI</text:span><text:span text:style-name="T65"> </text:span><text:span text:style-name="T53">DOCUMENTI</text:span><text:span text:style-name="T65"> </text:span><text:span text:style-name="T53">DI</text:span><text:span text:style-name="T65"> </text:span><text:span text:style-name="T53">VALUTAZIONE</text:span><text:span text:style-name="T64"> </text:span><text:span text:style-name="T53">DI</text:span><text:span text:style-name="T65"> </text:span><text:span text:style-name="T53">RISCHI</text:span><text:span text:style-name="T65"> </text:span><text:span text:style-name="T53">SPECIFICI E</text:span><text:span text:style-name="T59"> </text:span><text:span text:style-name="T54">SERVIZIO</text:span><text:span text:style-name="T61"> </text:span><text:span text:style-name="T54">DI</text:span><text:span text:style-name="T61"> </text:span><text:span text:style-name="T54">MEDICINA</text:span><text:span text:style-name="T57"> </text:span><text:span text:style-name="T54">DEL</text:span><text:span text:style-name="T61"> </text:span><text:span text:style-name="T54">LAVORO</text:span><text:span text:style-name="T61"> CON </text:span><text:span text:style-name="T59"><text:s/></text:span><text:span text:style-name="T54">INCARICO</text:span><text:span text:style-name="T59"> </text:span><text:span text:style-name="T54">DI</text:span><text:span text:style-name="T61"> </text:span><text:span text:style-name="T54">MEDICO</text:span><text:span text:style-name="T61"> </text:span><text:span text:style-name="T54">COMPETENTE.</text:span></text:p>
        <text:p text:style-name="P2"/>
        <text:p text:style-name="P18">Il<text:span text:style-name="T10"> </text:span>sottoscritto……………………………………..….<text:span text:style-name="T10"> </text:span>nato<text:span text:style-name="T12"> </text:span>a<text:span text:style-name="T12"> </text:span>……………………………………………..</text:p>
        <text:p text:style-name="P19">il…………………………………………residente<text:span text:style-name="T12"> </text:span>in<text:span text:style-name="T12"> </text:span>……………………………………………………..</text:p>
        <text:p text:style-name="P21">Via……………………………………………nella<text:span text:style-name="T14"> </text:span>qualità<text:span text:style-name="T14"> </text:span>di<text:span text:style-name="T15"> </text:span>……………………..<text:span text:style-name="T16"> </text:span>autorizzato<text:span text:style-name="T15"> </text:span>a<text:span text:style-name="T17"> </text:span>rappresentare<text:span text:style-name="T18"> </text:span>legalmente<text:span text:style-name="T19"> </text:span>la<text:span text:style-name="T20"> </text:span>Ditta<text:span text:style-name="T21"> </text:span>………………………………………………….<text:span text:style-name="T19"> </text:span>forma<text:span text:style-name="T21"> </text:span>giuridica</text:p>
        <text:p text:style-name="P23">………………………………….<text:tab/>con<text:tab/>sede<text:tab/>legale<text:tab/>in<text:tab/>……………………………………..</text:p>
        <text:p text:style-name="P19">Via…………………………………………………..<text:span text:style-name="T22"> </text:span>C.<text:span text:style-name="T23"> </text:span>F.<text:span text:style-name="T22"> </text:span>…………………………….<text:span text:style-name="T23"> </text:span>partita<text:span text:style-name="T24"> </text:span>IVA</text:p>
        <text:p text:style-name="P20">…………………………………<text:span text:style-name="T12"> </text:span>telefono<text:span text:style-name="T4"> </text:span>……………………<text:span text:style-name="T10"> </text:span>pec<text:span text:style-name="T25"> </text:span>……………………………….........</text:p>
        <text:p text:style-name="P25"/>
        <text:list xml:id="list34253639" text:continue-numbering="true" text:style-name="Outline">
          <text:list-item>
            <text:list>
              <text:list-item>
                <text:h text:style-name="P41" text:outline-level="2">PRESO<text:span text:style-name="T12"> </text:span>ATTO</text:h>
              </text:list-item>
            </text:list>
          </text:list-item>
        </text:list>
        <text:p text:style-name="P26"/>
        <text:p text:style-name="P22">di<text:span text:style-name="T10"> </text:span>tutte<text:span text:style-name="T12"> </text:span>le<text:span text:style-name="T12"> </text:span>condizioni<text:span text:style-name="T4"> </text:span>e<text:span text:style-name="T12"> </text:span>dei<text:span text:style-name="T10"> </text:span>termini<text:span text:style-name="T4"> </text:span>di<text:span text:style-name="T10"> </text:span>partecipazione<text:span text:style-name="T9"> </text:span>stabiliti<text:span text:style-name="T4"> </text:span>nell’avviso<text:span text:style-name="T25"> </text:span>recante<text:span text:style-name="T12"> </text:span>la<text:span text:style-name="T12"> </text:span>data<text:span text:style-name="T26"> </text:span>del</text:p>
        <text:p text:style-name="P25"/>
        <text:list xml:id="list34235482" text:continue-numbering="true" text:style-name="Outline">
          <text:list-item>
            <text:list>
              <text:list-item>
                <text:h text:style-name="P42" text:outline-level="2">MANIFESTA</text:h>
              </text:list-item>
            </text:list>
          </text:list-item>
        </text:list>
        <text:p text:style-name="P4"/>
        <text:p text:style-name="P27">interesse<text:span text:style-name="T10"> </text:span>a<text:span text:style-name="T10"> </text:span>partecipare<text:span text:style-name="T12"> </text:span>al<text:span text:style-name="T10"> </text:span>confronto<text:span text:style-name="T28"> </text:span>concorrenziale<text:span text:style-name="T9"> </text:span>per<text:span text:style-name="T12"> </text:span>l’affido<text:span text:style-name="T10"> </text:span>del<text:span text:style-name="T4"> </text:span>servizio<text:span text:style-name="T4"> </text:span>in<text:span text:style-name="T12"> </text:span>oggetto.</text:p>
        <text:p text:style-name="P25"/>
        <text:p text:style-name="P28">A tal fine, ai sensi degli articoli 46 e 47 del DPR 445/2000, consapevole della responsabilità<text:span text:style-name="T1"> </text:span>penale prevista dall’art. 76 del DPR 445/2000 cui può andare incontro nel caso di affermazioni<text:span text:style-name="T1"> </text:span>mendaci</text:p>
        <text:p text:style-name="P3"/>
        <text:list xml:id="list34252736" text:continue-numbering="true" text:style-name="Outline">
          <text:list-item>
            <text:list>
              <text:list-item>
                <text:h text:style-name="P43" text:outline-level="2">DICHIARA</text:h>
              </text:list-item>
            </text:list>
          </text:list-item>
        </text:list>
        <text:p text:style-name="P4"/>
        <text:list xml:id="list9085103658181166934" text:style-name="WWNum1">
          <text:list-item>
            <text:p text:style-name="P46">che<text:tab/>l’Impresa<text:tab/>ha<text:tab/>la<text:tab/>seguente<text:tab/>denominazione<text:tab/>o<text:tab/>ragione<text:tab/>sociale</text:p>
          </text:list-item>
        </text:list>
        <text:p text:style-name="P29">………………………………………………………………………………………….………...<text:span text:style-name="T4"> </text:span>;</text:p>
        <text:list xml:id="list34231013" text:continue-numbering="true" text:style-name="WWNum1">
          <text:list-item>
            <text:p text:style-name="P47">che<text:tab/>l’Impresa<text:tab/>è<text:tab/>iscritta<text:tab/>nel<text:tab/>registro<text:tab/>delle<text:tab/>Imprese<text:tab/>della<text:tab/>CCIAA<text:tab/>di</text:p>
          </text:list-item>
        </text:list>
        <text:p text:style-name="P30">…………………………………………………..,<text:tab/>per<text:tab/>le<text:tab/>seguenti<text:tab/>attività</text:p>
        <text:p text:style-name="P31">…………………………………………………………………………………………………… ;</text:p>
      </text:section>
      <text:list xml:id="list34237929" text:continue-numbering="true" text:style-name="WWNum1">
        <text:list-item>
          <text:p text:style-name="P49"><text:span text:style-name="T29">che</text:span><text:span text:style-name="T30"> </text:span><text:span text:style-name="T29">l’Impresa</text:span><text:span text:style-name="T31"> </text:span><text:span text:style-name="T29">da</text:span><text:span text:style-name="T31"> </text:span><text:span text:style-name="T29">lui</text:span><text:span text:style-name="T31"> </text:span><text:span text:style-name="T29">rappresentata</text:span><text:span text:style-name="T31"> </text:span><text:span text:style-name="T29">non</text:span><text:span text:style-name="T31"> </text:span><text:span text:style-name="T29">si</text:span><text:span text:style-name="T30"> </text:span><text:span text:style-name="T29">trova</text:span><text:span text:style-name="T30"> </text:span><text:span text:style-name="T29">in</text:span><text:span text:style-name="T31"> </text:span><text:span text:style-name="T29">alcuna</text:span><text:span text:style-name="T32"> </text:span><text:span text:style-name="T29">delle</text:span><text:span text:style-name="T33"> </text:span><text:span text:style-name="T29">situazioni</text:span><text:span text:style-name="T33"> </text:span><text:span text:style-name="T29">costituenti</text:span><text:span text:style-name="T34"> </text:span><text:span text:style-name="T29">causa di esclusione dalle gare per l’affidamento di appalti pubblici ai sensi dell’art. 80 del</text:span><text:span text:style-name="T34"> </text:span><text:span text:style-name="T29">D.Lgs</text:span><text:span text:style-name="T35"> </text:span><text:span text:style-name="T29">n.</text:span><text:span text:style-name="T36"> </text:span><text:span text:style-name="T29">50/2016</text:span><text:span text:style-name="T38"> </text:span><text:span text:style-name="T29">e</text:span><text:span text:style-name="T39"> </text:span><text:span text:style-name="T29">s.</text:span><text:span text:style-name="T36"> </text:span><text:span text:style-name="T29">m.;</text:span></text:p>
        </text:list-item>
        <text:list-item>
          <text:p text:style-name="P50"><text:soft-page-break/><text:span text:style-name="T29">che l’Impresa non versa nella situazione interdittiva di cui all'art. 53, comma 16-ter, del</text:span><text:span text:style-name="T36"> </text:span><text:span text:style-name="T29">D.Lgs.</text:span><text:span text:style-name="T36"> </text:span><text:span text:style-name="T29">165/2001,</text:span><text:span text:style-name="T36"> </text:span><text:span text:style-name="T29">riguardo</text:span><text:span text:style-name="T36"> </text:span><text:span text:style-name="T29">alla</text:span><text:span text:style-name="T36"> </text:span><text:span text:style-name="T29">quale</text:span><text:span text:style-name="T36"> </text:span><text:span text:style-name="T29">il</text:span><text:span text:style-name="T36"> </text:span><text:span text:style-name="T29">concorrente,</text:span><text:span text:style-name="T36"> </text:span><text:span text:style-name="T29">nei</text:span><text:span text:style-name="T36"> </text:span><text:span text:style-name="T29">3</text:span><text:span text:style-name="T36"> </text:span><text:span text:style-name="T29">(tre)</text:span><text:span text:style-name="T36"> </text:span><text:span text:style-name="T29">anni</text:span><text:span text:style-name="T36"> </text:span><text:span text:style-name="T29">precedenti</text:span><text:span text:style-name="T36"> </text:span><text:span text:style-name="T29">la</text:span><text:span text:style-name="T36"> </text:span><text:span text:style-name="T29">pubblicazione della manifestazione di interesse, non deve aver concluso contratti o</text:span><text:span text:style-name="T36"> </text:span><text:span text:style-name="T29">conferito incarichi (per lo svolgimento di attività lavorativa o professionale) a soggetti già</text:span><text:span text:style-name="T36"> </text:span><text:span text:style-name="T29">dipendenti</text:span><text:span text:style-name="T36"> </text:span><text:span text:style-name="T29">delle</text:span><text:span text:style-name="T36"> </text:span><text:span text:style-name="T29">pubbliche</text:span><text:span text:style-name="T36"> </text:span><text:span text:style-name="T29">amministrazioni</text:span><text:span text:style-name="T36"> </text:span><text:span text:style-name="T29">di</text:span><text:span text:style-name="T36"> </text:span><text:span text:style-name="T29">cui</text:span><text:span text:style-name="T36"> </text:span><text:span text:style-name="T29">all'art.</text:span><text:span text:style-name="T36"> </text:span><text:span text:style-name="T29">1,</text:span><text:span text:style-name="T36"> </text:span><text:span text:style-name="T29">comma</text:span><text:span text:style-name="T36"> </text:span><text:span text:style-name="T29">2,</text:span><text:span text:style-name="T36"> </text:span><text:span text:style-name="T29">del</text:span><text:span text:style-name="T40"> </text:span><text:span text:style-name="T29">D.Lgs.</text:span><text:span text:style-name="T36"> </text:span><text:span text:style-name="T29">165/2001 che, negli ultimi 3 (tre) anni di servizio, hanno esercitato poteri autoritativi o</text:span><text:span text:style-name="T36"> </text:span><text:span text:style-name="T29">negoziali per conto delle pubbliche amministrazioni, laddove l'impresa stessa sia stata</text:span><text:span text:style-name="T36"> </text:span><text:span text:style-name="T29">destinataria</text:span><text:span text:style-name="T36"> </text:span><text:span text:style-name="T29">dell'attività</text:span><text:span text:style-name="T36"> </text:span><text:span text:style-name="T29">della</text:span><text:span text:style-name="T36"> </text:span><text:span text:style-name="T29">pubblica</text:span><text:span text:style-name="T36"> </text:span><text:span text:style-name="T29">amministrazione</text:span><text:span text:style-name="T36"> </text:span><text:span text:style-name="T29">svolta</text:span><text:span text:style-name="T36"> </text:span><text:span text:style-name="T29">attraverso</text:span><text:span text:style-name="T36"> </text:span><text:span text:style-name="T29">i</text:span><text:span text:style-name="T36"> </text:span><text:span text:style-name="T29">medesimi</text:span><text:span text:style-name="T36"> </text:span><text:span text:style-name="T29">poteri.</text:span></text:p>
        </text:list-item>
      </text:list>
      <text:p text:style-name="P33"/>
      <text:list xml:id="list34247219" text:continue-numbering="true" text:style-name="WWNum1">
        <text:list-item>
          <text:p text:style-name="P51"><text:span text:style-name="T29">che</text:span><text:span text:style-name="T36"> </text:span><text:span text:style-name="T29">l’Impresa</text:span><text:span text:style-name="T36"> </text:span><text:span text:style-name="T29">è</text:span><text:span text:style-name="T36"> </text:span><text:span text:style-name="T29">abilitata</text:span><text:span text:style-name="T36"> </text:span><text:span text:style-name="T29">al</text:span><text:span text:style-name="T36"> </text:span><text:span text:style-name="T29">bando</text:span><text:span text:style-name="T36"> </text:span><text:span text:style-name="T29">di</text:span><text:span text:style-name="T36"> </text:span><text:span text:style-name="T29">abilitazione</text:span><text:span text:style-name="T36"> </text:span><text:span text:style-name="T29">del</text:span><text:span text:style-name="T36"> </text:span><text:span text:style-name="T29">mercato</text:span><text:span text:style-name="T36"> </text:span><text:span text:style-name="T29">elettronico</text:span><text:span text:style-name="T36"> </text:span><text:span text:style-name="T29">della</text:span><text:span text:style-name="T36"> </text:span><text:span text:style-name="T29">PROVINCIA</text:span><text:span text:style-name="T36"> </text:span><text:span text:style-name="T29">AUTONOMA</text:span><text:span text:style-name="T36"> </text:span><text:span text:style-name="T29">DI</text:span><text:span text:style-name="T36"> </text:span><text:span text:style-name="T29">TRENTO</text:span><text:span text:style-name="T36"> </text:span><text:span text:style-name="T45">MePAT</text:span><text:span text:style-name="T37"> </text:span><text:span text:style-name="T29">attinente</text:span><text:span text:style-name="T36"> </text:span><text:span text:style-name="T29">all’oggetto</text:span><text:span text:style-name="T36"> </text:span><text:span text:style-name="T29">del</text:span><text:span text:style-name="T36"> </text:span><text:span text:style-name="T29">servizio</text:span><text:span text:style-name="T36"> </text:span><text:span text:style-name="T29">da</text:span><text:span text:style-name="T34"> </text:span><text:span text:style-name="T29">affidare per le seguenti categorie CPV 71317210-8 (Servizi di consulenza sanitaria e di sicurezza) e CPV 85141000-9 (medico competente)</text:span></text:p>
        </text:list-item>
      </text:list>
      <text:p text:style-name="P32">………………………………………………………………… .</text:p>
      <text:p text:style-name="P5"/>
      <text:p text:style-name="P9"/>
      <text:list xml:id="list34252098" text:continue-numbering="true" text:style-name="WWNum1">
        <text:list-item>
          <text:p text:style-name="P48"><text:span text:style-name="T29">di</text:span><text:span text:style-name="T41"> </text:span><text:span text:style-name="T29">aver</text:span><text:span text:style-name="T42"> </text:span><text:span text:style-name="T29">preso</text:span><text:span text:style-name="T42"> </text:span><text:span text:style-name="T29">visione</text:span><text:span text:style-name="T39"> </text:span><text:span text:style-name="T29">dell’Informativa</text:span><text:span text:style-name="T42"> </text:span><text:span text:style-name="T29">privacy</text:span><text:span text:style-name="T43"> </text:span><text:span text:style-name="T29">riportata</text:span><text:span text:style-name="T42"> </text:span><text:span text:style-name="T29">in</text:span><text:span text:style-name="T43"> </text:span><text:span text:style-name="T29">calce</text:span><text:span text:style-name="T35"> </text:span><text:span text:style-name="T29">al</text:span><text:span text:style-name="T41"> </text:span><text:span text:style-name="T29">presente</text:span><text:span text:style-name="T42"> </text:span><text:span text:style-name="T29">modello.</text:span></text:p>
        </text:list-item>
      </text:list>
      <text:p text:style-name="P7"/>
      <text:p text:style-name="P10"/>
      <text:section text:style-name="Sect2" text:name="Sezione1">
        <text:p text:style-name="P24">Luogo e<text:span text:style-name="T12"> </text:span>data<text:span text:style-name="T46"> </text:span>…………………</text:p>
        <text:p text:style-name="P34"/>
        <text:p text:style-name="P36">FIRMA<text:span text:style-name="T10"> </text:span>DEL<text:span text:style-name="T4"> </text:span>LEGALE<text:span text:style-name="T10"> </text:span>RAPPRESENTANTE</text:p>
        <text:p text:style-name="P3"/>
        <text:p text:style-name="P37">………………………………………………..</text:p>
      </text:section>
      <text:section text:style-name="Sect1" text:name="Sezione2">
        <text:p text:style-name="P24">All.to:<text:span text:style-name="T12"> </text:span>Fotocopia<text:span text:style-name="T4"> </text:span>documento<text:span text:style-name="T28"> </text:span>identità<text:span text:style-name="T9"> </text:span>(solo<text:span text:style-name="T4"> </text:span>se<text:span text:style-name="T28"> </text:span>la<text:span text:style-name="T4"> </text:span>domanda<text:span text:style-name="T12"> </text:span>non<text:span text:style-name="T10"> </text:span>è<text:span text:style-name="T10"> </text:span>firmata<text:span text:style-name="T26"> </text:span>digitalmente)</text:p>
      </text:section>
      <text:p text:style-name="P52"/>
      <text:p text:style-name="P17"><text:span text:style-name="T8">Informativa</text:span><text:span text:style-name="T27"> </text:span><text:span text:style-name="T8">ai</text:span><text:span text:style-name="T27"> </text:span><text:span text:style-name="T8">sensi</text:span><text:span text:style-name="T27"> </text:span><text:span text:style-name="T8">degli</text:span><text:span text:style-name="T27"> </text:span><text:span text:style-name="T8">artt.</text:span><text:span text:style-name="T27"> </text:span><text:span text:style-name="T8">13</text:span><text:span text:style-name="T27"> </text:span><text:span text:style-name="T8">e</text:span><text:span text:style-name="T27"> </text:span><text:span text:style-name="T8">14</text:span><text:span text:style-name="T11"> </text:span><text:span text:style-name="T8">del</text:span><text:span text:style-name="T27"> </text:span><text:span text:style-name="T8">Regolamento</text:span><text:span text:style-name="T13"> </text:span><text:span text:style-name="T8">UE</text:span><text:span text:style-name="T11"> </text:span><text:span text:style-name="T8">2016/679</text:span><text:span text:style-name="T27"> </text:span><text:span text:style-name="T8">e</text:span><text:span text:style-name="T27"> </text:span><text:span text:style-name="T8">dell’articolo</text:span><text:span text:style-name="T13"> </text:span><text:span text:style-name="T8">13</text:span><text:span text:style-name="T66"> </text:span><text:span text:style-name="T8">del</text:span><text:span text:style-name="T27"> </text:span><text:span text:style-name="T8">D.</text:span><text:span text:style-name="T11"> </text:span><text:span text:style-name="T8">Lgs</text:span><text:span text:style-name="T13"> </text:span><text:span text:style-name="T8">30</text:span><text:span text:style-name="T11"> </text:span><text:span text:style-name="T8">giugno</text:span><text:span text:style-name="T5"> </text:span><text:span text:style-name="T8">2003,</text:span><text:span text:style-name="T27"> </text:span><text:span text:style-name="T8">n.</text:span><text:span text:style-name="T11"> </text:span><text:span text:style-name="T8">196</text:span><text:span text:style-name="T11"> </text:span><text:span text:style-name="T8">“Codice</text:span><text:span text:style-name="T27"> </text:span><text:span text:style-name="T8">in</text:span><text:span text:style-name="T11"> </text:span><text:span text:style-name="T8">materia</text:span><text:span text:style-name="T11"> </text:span><text:span text:style-name="T8">di</text:span><text:span text:style-name="T11"> </text:span><text:span text:style-name="T8">protezione</text:span><text:span text:style-name="T5"> </text:span><text:span text:style-name="T8">dei</text:span><text:span text:style-name="T11"> </text:span><text:span text:style-name="T8">dati</text:span><text:span text:style-name="T27"> </text:span><text:span text:style-name="T8">personali”</text:span></text:p>
      <text:p text:style-name="P35"/>
      <text:p text:style-name="P13">Ai sensi degli artt. 13 e 14 del Regolamento UE 2016/679 e dell’art. 13 del D.Lgs 196/2003, i dati<text:span text:style-name="T1"> </text:span>personali sono raccolti dal Comune di Fornace per lo svolgimento dell’attività “affidamento servizi” in<text:span text:style-name="T1"> </text:span>esecuzione<text:span text:style-name="T1"> </text:span>di<text:span text:style-name="T9"> </text:span>un<text:span text:style-name="T9"> </text:span>compito o<text:span text:style-name="T9"> </text:span>di<text:span text:style-name="T9"> </text:span>una<text:span text:style-name="T9"> </text:span>funzione<text:span text:style-name="T16"> </text:span>di<text:span text:style-name="T4"> </text:span>interesse pubblico.</text:p>
      <text:p text:style-name="P6"/>
      <text:p text:style-name="P12"><text:span text:style-name="T52">I dati sono oggetto di comunicazione e diffusione ai sensi di legge. Titolare del trattamento è il</text:span><text:span text:style-name="T51"> </text:span><text:span text:style-name="T52">Comune di Fornace, Responsabile della Protezione dei Dati è il Consorzio dei Comuni Trentini, con</text:span><text:span text:style-name="T51"> </text:span><text:span text:style-name="T52">sede</text:span><text:span text:style-name="T51"> </text:span><text:span text:style-name="T52">a</text:span><text:span text:style-name="T51"> </text:span><text:span text:style-name="T52">Trento</text:span><text:span text:style-name="T51"> </text:span><text:span text:style-name="T52">in</text:span><text:span text:style-name="T51"> </text:span><text:span text:style-name="T52">via</text:span><text:span text:style-name="T51"> </text:span><text:span text:style-name="T52">Torre</text:span><text:span text:style-name="T51"> </text:span><text:span text:style-name="T52">Verde,</text:span><text:span text:style-name="T51"> </text:span><text:span text:style-name="T52">23</text:span><text:span text:style-name="T51"> </text:span><text:span text:style-name="T52">(e-mail</text:span><text:span text:style-name="T51"> </text:span><text:a xlink:type="simple" xlink:href="mailto:servizioRPD@comunitrentini.it" text:style-name="Internet_20_link" text:visited-style-name="Visited_20_Internet_20_Link"><text:span text:style-name="T52">servizioRPD@comunitrentini.it</text:span></text:a><text:span text:style-name="T51"> </text:span><text:span text:style-name="T52">–</text:span><text:span text:style-name="T51"> </text:span><text:span text:style-name="T52">sito</text:span><text:span text:style-name="T51"> </text:span><text:span text:style-name="T52">internet</text:span><text:span text:style-name="T51"> </text:span><text:a xlink:type="simple" xlink:href="http://www.comunitrentini.it/" text:style-name="Internet_20_link" text:visited-style-name="Visited_20_Internet_20_Link"><text:span text:style-name="T48">www.comunitrentini.it</text:span></text:a><text:a xlink:type="simple" xlink:href="http://www.comunitrentini.it/" text:style-name="Internet_20_link" text:visited-style-name="Visited_20_Internet_20_Link"><text:span text:style-name="T49"> </text:span></text:a><text:span text:style-name="T52">).</text:span></text:p>
      <text:p text:style-name="P11"/>
      <text:p text:style-name="P38">Lei può esercitare il diritto di accesso e gli altri diritti di cui agli artt. 15 e seguenti del Regolamento<text:span text:style-name="T1"> </text:span>UE 2016/679 e<text:span text:style-name="T9"> </text:span>dell’art.<text:span text:style-name="T1"> </text:span>7 e<text:span text:style-name="T12"> </text:span>seguenti<text:span text:style-name="T1"> </text:span>del<text:span text:style-name="T4"> </text:span>D.Lgs.<text:span text:style-name="T1"> </text:span>196/2003.</text:p>
      <text:p text:style-name="P39"/>
      <text:p text:style-name="P40">L’informativa completa ai sensi degli artt. 13 e 14 del citato Regolamento UE è disponibile e pubblicata sul sito istituzionale del Comune di Fornace al<text:span text:style-name="T1"> </text:span>seguente<text:span text:style-name="T50"> </text:span>link:<text:span text:style-name="T10"> </text:span><text:span text:style-name="T47">https://www.comune.fornace.tn.it/Comune/Comunicazione/Privacy-e-note-legali/Privacy/Informative-trattamento-dati/Informativa-trattamento-dati-sito-we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 MT" fo:language="it" fo:country="IT" style:font-name-asian="Arial MT1" style:language-asian="en" style:country-asian="US" style:font-name-complex="Arial MT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 MT" fo:font-size="11pt" fo:language="it" fo:country="IT" style:font-name-asian="Arial MT1" style:font-size-asian="11pt" style:language-asian="en" style:country-asian="US" style:font-name-complex="Arial MT1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203cm" fo:margin-right="0cm" fo:text-indent="0cm" style:auto-text-indent="false"/>
      <style:text-properties style:font-name="Arial1" fo:font-size="12pt" fo:language="it" fo:country="IT" fo:font-weight="bold" style:font-name-asian="Arial2" style:font-size-asian="12pt" style:language-asian="en" style:country-asian="US" style:font-weight-asian="bold" style:font-name-complex="Arial2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035cm" fo:margin-right="7.292cm" fo:text-align="center" style:justify-single-word="false" fo:text-indent="0cm" style:auto-text-indent="false"/>
      <style:text-properties style:font-name="Arial1" fo:font-size="11pt" fo:language="it" fo:country="IT" fo:font-weight="bold" style:font-name-asian="Arial2" style:font-size-asian="11pt" style:language-asian="en" style:country-asian="US" style:font-weight-asian="bold" style:font-name-complex="Arial2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75cm" fo:margin-right="0cm" fo:text-indent="-0.637cm" style:auto-text-indent="false"/>
      <style:text-properties style:font-name="Arial MT" fo:language="it" fo:country="IT" style:font-name-asian="Arial MT1" style:language-asian="en" style:country-asian="US" style:font-name-complex="Arial MT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it" fo:country="IT" style:language-asian="en" style:country-asian="US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it" fo:country="IT" style:font-name-asian="Times New Roman2" style:font-size-asian="12pt" style:language-asian="en" style:country-asian="US" style:font-name-complex="Times New Roman2" style:font-size-complex="12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06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5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24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83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42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1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59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1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84cm" fo:margin-bottom="0.494cm" fo:margin-left="1.799cm" fo:margin-right="1.834cm" style:writing-mode="lr-tb" style:layout-grid-color="#c0c0c0" style:layout-grid-lines="2792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44cm" fo:margin-left="0cm" fo:margin-right="0cm" fo:margin-bottom="0.944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.328cm" fo:margin-bottom="0.494cm" fo:margin-left="1.799cm" fo:margin-right="1.834cm" style:writing-mode="lr-tb" style:layout-grid-color="#c0c0c0" style:layout-grid-lines="2687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Converted1" style:page-layout-name="Mpm2">
      <style:header>
        <text:p text:style-name="Header"/>
      </style:header>
    </style:master-page>
    <style:master-page style:name="Converted2" style:page-layout-name="Mpm3"/>
    <style:master-page style:name="Converted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&gt;</meta:initial-creator>
    <dc:title>Raccomandata AR</dc:title>
    <meta:creation-date>2022-11-15T13:58:58</meta:creation-date>
    <dc:date>2022-11-30T14:00:39.87</dc:date>
    <meta:editing-duration>PT3H58M21S</meta:editing-duration>
    <meta:generator>OpenOffice/4.1.13$Win32 OpenOffice.org_project/4113m1$Build-9810</meta:generator>
    <dc:creator>marco sartori</dc:creator>
    <meta:editing-cycles>9</meta:editing-cycles>
    <meta:document-statistic meta:table-count="0" meta:image-count="0" meta:object-count="0" meta:page-count="3" meta:paragraph-count="37" meta:word-count="610" meta:character-count="43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